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3_испр</text:p>
          </table:table-cell>
          <table:table-cell table:number-columns-repeated="4" table:style-name="ce10"/>
          <table:table-cell office:value-type="string" table:style-name="ce12">
            <text:p>2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82</text:p>
          </table:table-cell>
          <table:covered-table-cell/>
          <table:table-cell office:value-type="float" office:value="35370" table:style-name="ce20">
            <text:p>35370,00</text:p>
          </table:table-cell>
          <table:table-cell office:value-type="string" table:number-columns-spanned="2" table:number-rows-spanned="1" table:style-name="ce2">
            <text:p>09.07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D53D24B035636FF1014485C28CF883823A531ED88AE6768A01260BCD258581A217ED17C6EC234F8A541AA9EF6D66295E521E555935E56211DC7A6A636560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7-22T07:30:42Z</meta:creation-date>
    <dc:date>2024-07-22T07:39:20Z</dc:date>
  </office:meta>
</office:document-meta>
</file>